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background-color="#FFFFFF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4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7" style:parent-style-name="Обычный" style:family="paragraph">
      <style:paragraph-properties fo:margin-top="0.0694in" fo:margin-bottom="0.0694in" fo:background-color="#FFFFFF"/>
      <style:text-properties style:font-name-asian="Times New Roman" style:font-name-complex="Times New Roman" fo:color="#000000" style:language-asian="ru" style:country-asian="RU"/>
    </style:style>
    <style:style style:name="P8" style:parent-style-name="Обычный" style:family="paragraph">
      <style:paragraph-properties fo:margin-top="0.0694in" fo:margin-bottom="0.0694in" fo:background-color="#FFFFFF"/>
    </style:style>
    <style:style style:name="T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</office:automatic-styles>
  <office:body>
    <office:text text:use-soft-page-breaks="true">
      <text:p text:style-name="P1"><text:span text:style-name="T2">ПРАВИЛА ВНУТРЕННЕГО РАСПОРЯДКА ДЛЯ ПОТРЕБИТЕЛЕЙ УСЛУГ</text:span><text:span text:style-name="T3"><text:line-break/></text:span><text:span text:style-name="T4"><text:line-break/></text:span><text:span text:style-name="T5">Государственное бюджетное учреждение здравоохранения «Городская клиническая больница имени В.М. Буянова Департамента здравоохранения города Москвы»</text:span><text:span text:style-name="T6"><text:line-break/>(ГБУЗ «ГКБ имени В.М. Буянова ДЗМ»)</text:span></text:p>
      <text:p text:style-name="P7">1. ОСНОВНЫЕ ПРАВА ПАЦИЕНТА ПРИ ПОЛУЧЕНИИ МЕДИЦИНСКОЙ ПОМОЩИ</text:p>
      <text:p text:style-name="P8"><text:span text:style-name="T9">1.1. Пациент имеет право на:</text:span><text:span text:style-name="T10"><text:line-break/></text:span><text:span text:style-name="T11">- получение квалифицированной и ка</text:span><text:span text:style-name="T12">чественной медицинской помощи;</text:span><text:span text:style-name="T13"><text:line-break/></text:span><text:span text:style-name="T14">- на выбор врача с учетом согласия врача и на выбор лечебного учреждения (в соответ</text:span><text:span text:style-name="T15">ствии с<text:s/></text:span><text:span text:style-name="T16">договорами обязательного и или добровольного медицинского страхования) согласно статьи 21 «Выбор врача и медицинской организации» ФЗ № 323 «Об основах охраны здоровья граждан в РФ» и приказа Минсоцразвития №407н от 26.04.2012 года «Об утверждении порядка содействия руководителем медицинской организации (ее подразделением) выбору пациентом врача в случае требования пациента о замене лечащего врача»;</text:span><text:span text:style-name="T17"><text:line-break/>- обследование, лечение и содержание в условиях, соответствующих санитарно- гигиеническим требованиям;</text:span><text:span text:style-name="T18"><text:line-break/>- гуманное и уважительное отношение, в том числе и облегчение, боли, связанной с заболеванием и (или) медицинским вмешательством, доступными способами и средствами;</text:span><text:span text:style-name="T19"><text:line-break/>- информацию о состоянии своего здоровья (статья 22 «Информация о состоянии здоровья» ФЗ №323 «Об основах охраны здоровья граждан в РФ»);</text:span><text:span text:style-name="T20"><text:line-break/>- право получить в доступной для него форме имеющуюся в медицинской организации информацию о состоянии своего здоровья. В том числе сведения о результатах медицинского обследования, наличии заболевания, об установленном диагнозе и о прогнозе развития заболевания, методах оказания медицинской помощи, связанном с ними риске, возможных видах медицинского вмешательства, его последствиях и результатах оказания медицинской помощи;</text:span><text:span text:style-name="T21"><text:line-break/>- информация о состоянии здоровья предоставляется пациенту лично лечащим врачом или заведующим профильным отделением. Информация о состоянии здоровья не может быть предоставлена пациенту против его воли. В случае неблагоприятного прогноза развития заболевания информация должна сообщаться гражданину или его супругу (супруге), одному из близких родственников (детям, родителям, усыновленным, усыновителям, родным братьям и родным сестрам, внукам, дедушкам, бабушкам), если пациент не запретил сообщать им об этом и (или) не определил иное лицо, которому должна быть передана такая информация. Пациент либо его законный представитель имеет право непосредственно знакомиться с медицинской документацией, отражающей состояние его здоровья, и получать на основании такой документации консультации у других специалистов. Пациент либо его законный представитель имеет право на основании письменного заявления получать отражающие состояние здоровья медицинские документы, их копии и выписки из медицинских документов;</text:span><text:span text:style-name="T22"><text:line-break/>- на сохранение врачебной тайны (статья 13 «Соблюдение врачебной тайны» ФЗ № 323 «Об основах охраны здоровья граждан в РФ»). Врачебная тайна - информация о факте обращения за медицинской помощью, состоянии здоровья пациента, диагнозе его заболевания, средствах и методах лечения, возможном прогнозе заболевания, любая интимная информация, выясненная при личном контакте с пациентом. Разглашение сведений, составляющих врачебную тайну, лицами, которым они стали известны при обучении, исполнении профессиональных, служебных и иных обязанностей - запрещено. Без разрешения пациента или его законного представителя передача сведений о нем незаконна и считается разглашением врачебной тайны. Предоставление сведений, составляющих врачебную тайну, без согласия гражданина или его законного представителя допускается:</text:span><text:span text:style-name="T23"><text:line-break/></text:span><text:soft-page-break/><text:span text:style-name="T24">- в целях проведения медицинского обследования и лечения гражданина, который в результате своего состояния не способен выразить свою волю;</text:span><text:span text:style-name="T25"><text:line-break/>- при угрозе распространения инфекционных заболеваний, массовых отравлений и поражений;</text:span><text:span text:style-name="T26"><text:line-break/>- по запросу органов дознания и следствия, суда в связи с проведением расследования или судебным разбирательством, по запросу органа уголовно-исполнительной системы;</text:span><text:span text:style-name="T27"><text:line-break/>- в случае оказания медицинской помощи несовершеннолетнему для информирования одного из его родителей или иного законного представителя;</text:span><text:span text:style-name="T28"><text:line-break/>- в целях информирования органов внутренних дел о поступлении пациента, в отношении которого имеются достаточные основания полагать, что вред его здоровью причинен в результате противоправных действий;</text:span><text:span text:style-name="T29"><text:line-break/>- в целях проведения военно-врачебной экспертизы по запросам военных комиссариатов;</text:span><text:span text:style-name="T30"><text:line-break/>- в целях расследования несчастного случая на производстве и профессионального заболевания;</text:span><text:span text:style-name="T31"><text:line-break/>- при обмене информацией медицинскими организациями;</text:span><text:span text:style-name="T32"><text:line-break/>- в целях осуществления учета и контроля в системе обязательного социального страхования;</text:span><text:span text:style-name="T33"><text:line-break/>- в целях осуществления контроля качества и безопасности медицинской деятельности в соответствии с настоящим Федеральным законом.</text:span><text:span text:style-name="T34"><text:line-break/>- информированное добровольное согласие на медицинское вмешательство и отказ от медицинского вмешательства. Согласие пациента должно быть информированным и добровольным (статья 20 «Информированное добровольное согласие на медицинское вмешательство и на отказ от медицинского вмешательства» ФЗ № 323 «Об основах охраны здоровья граждан в РФ» и приказ МЗ РФ №1177н от 20.12.2012 года «Об утверждении порядка информированного добровольного согласия на медицинское вмешательство и отказа от медицинского вмешательства в отношении определенных видов медицинских вмешательств, форм информированного добровольного согласия на медицинское вмешательство и форм отказа от медицинского вмешательства). Информированное добровольное согласие на медицинское вмешательство или отказ от медицинского вмешательства оформляется в письменной форме, подписывается гражданином, или законным представителем, медицинским работником и содержится в медицинской документации пациента. На медицинское вмешательство дает согласие или принимает решение лично пациент или законный представитель (если пациент несовершеннолетний или признан недееспособным в судебном порядке). Медицинское вмешательство без согласия гражданина, одного из родителей или иного законного представителя допускается:</text:span><text:span text:style-name="T35"><text:line-break/>-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;</text:span><text:span text:style-name="T36"><text:line-break/>- в отношении лиц, страдающих заболеваниями, представляющими опасность для окружающих;</text:span><text:span text:style-name="T37"><text:line-break/>- в отношении лиц, страдающих тяжелыми психическими расстройствами;</text:span><text:span text:style-name="T38"><text:line-break/>- в отношении лиц, совершивших общественно опасные деяния (преступления). </text:span><text:span text:style-name="T39"><text:line-break/>Решение о медицинском вмешательстве без согласия гражданина, одного из родителей или иного законного представителя принимается консилиумом (если состояние пациента не позволяет ему выразить свою волю, а законный представитель недоступен); </text:span><text:span text:style-name="T40"><text:line-break/>- пациент или его законный представитель имеет право на отказ от медицинского вмешательства. При этом пациенту или его законному представителю должны быть в доступной для него форме разъяснены возможные последствия. Отказ оформляется записью в медицинской документации, подписывается пациентом или его законным представителем и медицинским работником. </text:span><text:span text:style-name="T41"><text:line-break/></text:span><text:span text:style-name="T42"><text:line-break/></text:span><text:span text:style-name="T43">1.2. Свободный доступ к больному посетителей запрещен, если:</text:span><text:span text:style-name="T44"> </text:span><text:span text:style-name="T45"><text:line-break/>- это нарушает права других пациентов (например, палата интенсивной терапии, где<text:s/></text:span><text:soft-page-break/><text:span text:style-name="T46">пациенты находятся в тяжелом состоянии); </text:span><text:span text:style-name="T47"><text:line-break/>- это нарушает условия оказания медицинской помощи (например: запрещено посещение при карантине). </text:span><text:span text:style-name="T48"><text:line-break/></text:span><text:span text:style-name="T49"><text:line-break/></text:span><text:span text:style-name="T50"><text:line-break/></text:span><text:span text:style-name="T51">1.3. Представителями пациента могут являться:</text:span><text:span text:style-name="T52"> </text:span><text:span text:style-name="T53"><text:line-break/>- родители (если пациент не достиг возраста 15 лет); </text:span><text:span text:style-name="T54"><text:line-break/>- опекуны или попечители; - любое физическое или юридические лицо по желанию пациента, (например, знакомый пациента, представитель страховой медицинской организации или общества защиты прав потребителя), при наличии доверенности заверенной нотариусом. </text:span><text:span text:style-name="T55"><text:line-break/></text:span><text:span text:style-name="T56"><text:line-break/></text:span><text:span text:style-name="T57">1.4.Проведение религиозного обряда.</text:span><text:span text:style-name="T58"> </text:span><text:span text:style-name="T59"><text:line-break/>Пациент имеет право на допуск к нему священнослужителя, на предоставление условий для отправления религиозных обрядов, в том числе на предоставление отдельного помещения, если это не нарушает внутренний распорядок больничного учреждения.</text:span><text:span text:style-name="T60"><text:line-break/></text:span><text:span text:style-name="T61"><text:line-break/>2. ОБЯЗАННОСТИ ПАЦИЕНТОВ И ИХ ЗАКОННЫХ ПРЕДСТАВИТЕЛЕЙ </text:span><text:span text:style-name="T62"><text:line-break/></text:span><text:span text:style-name="T63"><text:line-break/>2.1. Ознакомиться с намеченным лечащим врачом планом обследования и лечения. Заполнить форму информированного согласия/отказа, заверив её личной подписью (статья 20 «Информированное добровольное согласие на медицинское вмешательство и на отказ от медицинского вмешательства» ФЗ №323 «Об основах охраны здоровья граждан в РФ»). </text:span><text:span text:style-name="T64"><text:line-break/>2.2. Соблюдать назначенный врачом режим. </text:span><text:span text:style-name="T65"><text:line-break/>2.3. Точно и неукоснительно выполнять назначенные врачом лечебные процедуры. Не допускается прием препаратов по усмотрению пациента без информирования, лечащего врача. Факт приема лекарственных средств без согласования с врачом (лечащим, дежурным) является грубым нарушением внутреннего распорядка и является основанием для его выписки. </text:span><text:span text:style-name="T66"><text:line-break/>2.4. Пациент обязан являться на процедуры в установленное время. </text:span><text:span text:style-name="T67"><text:line-break/>2.5. Своевременно сообщать медицинскому персоналу об изменениях своего состояния, о переносимости назначенного лечения. </text:span><text:span text:style-name="T68"><text:line-break/>2.6. Пациент обязан информировать лечащего врача стационара в случае, если он получает консультативную помощь по собственной инициативе в другом лечебно- профилактическом учреждении без рекомендации и направления лечащего врача и о результатах исследований, проведенных им по собственной инициативе. </text:span><text:span text:style-name="T69"><text:line-break/>2.7. В установленное время врачебного осмотра (обхода), консультаций, диагностических и лечебных манипуляций находиться в своей палате. </text:span><text:span text:style-name="T70"><text:line-break/>2.8. Продукты получать от посетителей только согласно списку разрешенных к передаче продуктов или по разрешению лечащего врача и хранить в специально выделенном холодильнике «Для больных». Принимать пищу в столовой в установленное распорядком время. В палате принимают пищу только тяжелые больные и только по распоряжению лечащего врача. </text:span><text:span text:style-name="T71"><text:line-break/>2.9. Уходя из отделения, пациент обязан информировать лечащего (дежурного врача) или постовую медицинскую сестру. Согласно статьи 27 «Обязанности граждан в сфере охраны здоровья» ФЗ №323 «Об основах охраны здоровья граждан в РФ» граждане, находящиеся на лечении,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 Факт отсутствия пациента в отделении без предупреждения является грубым нарушением внутреннего распорядка и является основанием для его выписки. </text:span><text:span text:style-name="T72"><text:line-break/>2.10. Вести себя корректно по отношению к медицинскому персоналу и другим пациентам, находящимся на лечении. Не создавать конфликтные ситуации, отрицательно влияющие на<text:s/></text:span><text:soft-page-break/><text:span text:style-name="T73">результаты лечения. </text:span><text:span text:style-name="T74"><text:line-break/>2.11. Если по состоянию здоровья лечащий врач не запретил, то самостоятельно убирать и содержать в чистоте и порядке свою кровать и прикроватную тумбочку. </text:span><text:span text:style-name="T75"><text:line-break/>2.12. Бережно относиться к имуществу в отделении; соблюдать чистоту и порядок; одежду и бельё хранить в чистоте. </text:span><text:span text:style-name="T76"><text:line-break/>2.13. Соблюдать правила противопожарной безопасности. Перед сном и перед уходом из палаты - выключать свет и электроприборы. Сообщать медицинскому персоналу обо всех оставленных без присмотра предметах. В случае возникновения пожара или его признаков (дыма, запаха горения или тления) немедленно сообщить об этом дежурному медицинскому персоналу, лечащему врачу или заведующему отделением и покинуть помещение. </text:span><text:span text:style-name="T77"><text:line-break/></text:span><text:span text:style-name="T78"><text:line-break/></text:span><text:span text:style-name="T79"><text:line-break/></text:span><text:span text:style-name="T80"><text:line-break/>3. ПАЦИЕНТУ ЗАПРЕЩАЕТСЯ </text:span><text:span text:style-name="T81"><text:line-break/></text:span><text:span text:style-name="T82"><text:line-break/>3.1. Принимать посетителей в палате после 19 часов. </text:span><text:span text:style-name="T83"><text:line-break/>3.2. Хранить в палате скоропортящиеся продукты, оружие, громоздкие вещи, легковоспламеняющиеся ядовитые и взрывчатые вещества. Выносить из столовой продукты питания и посуду. Хранить продукты питания в палате. </text:span><text:span text:style-name="T84"><text:line-break/>3.3. Нарушать назначенный врачом диетический режим – употребление паштетов, заправленных салатов, студней, заливных, пельменей, пирожков с начинкой, кондитерских изделий с заварным кремом, бутербродов, копчёностей, цельного молока, простокваши, сырых яиц. </text:span><text:span text:style-name="T85"><text:line-break/>3.4. Употреблять алкогольные напитки и наркотические вещества. </text:span><text:span text:style-name="T86"><text:line-break/>3.5. Самостоятельно, без разрешения лечащего врача принимать медикаменты, не указанные в листе назначения. </text:span><text:span text:style-name="T87"><text:line-break/>3.6. Без разрешения лечащего врача самовольно покидать территорию больницы. </text:span><text:span text:style-name="T88"><text:line-break/>3.7. Во время госпитализации самостоятельно/самовольно, не согласуя с лечащим врачом/заведующим отделением, посещать других специалистов, какие-либо лечебные кабинеты и иные лечебные учреждения. </text:span><text:span text:style-name="T89"><text:line-break/>3.8. В период госпитализации обращаться за выпиской льготных лекарственных средств и предметов медицинского назначения. </text:span><text:span text:style-name="T90"><text:line-break/>3.9. Громко включать телевизор и звуковые приборы. </text:span><text:span text:style-name="T91"><text:line-break/>3.10. Пользоваться кипятильником и личными электрообогревателями. </text:span><text:span text:style-name="T92"><text:line-break/>3.11. Допускать бестактное отношение к работника медицинского учреждения. </text:span><text:span text:style-name="T93"><text:line-break/>К больным, нарушающим настоящие правила, администрация может применять различные меры, вплоть до выписки из стационара, так как нарушение установленного режима расценивается как добровольный отказ от лечения. В листке нетрудоспособности производится отметка о нарушении стационарного режима, и факт сообщается по месту жительства и работы. За порчу мебели, оборудования и др. больные несут материальную ответственность в соответствии с действующим законодательством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9-04-10T10:16:00Z</meta:creation-date>
    <dc:date>2019-04-10T10:1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5" meta:word-count="1921" meta:character-count="12849" meta:row-count="91" meta:non-whitespace-character-count="10953"/>
  </office:meta>
</office:document-meta>
</file>